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transformeren van het bestaande pand tot appartementen en realiseren van studio's op het achterliggende terrein , Leenderweg 65B 5614HL Eindhoven, Leenderweg 65A 5614HL Eindhoven, Leenderweg 65F 5614HL Eindhoven, Leenderweg 65E 5614HL Eindhoven, Leenderweg 65D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3665-OVU-43665</text:p>
            <text:p text:style-name="common-al">Omschrijving: transformeren van het bestaande pand tot appartementen en realiseren van studio's op het achterliggende terrein</text:p>
            <text:p text:style-name="common-al">Adres: Leenderweg 65B 5614HL Eindhoven, Leenderweg 65A 5614HL Eindhoven, Leenderweg 65F 5614HL Eindhoven, Leenderweg 65E 5614HL Eindhoven, Leenderweg 65D 5614HL Eindhoven</text:p>
            <text:p text:style-name="common-al">Soort aanvraag: Bouwen, Buitenplanse afwijking</text:p>
            <text:p text:style-name="common-al">Besluit: Verleend</text:p>
            <text:p text:style-name="common-al">Besluitdatum: 13-12-2022</text:p>
            <text:p text:style-name="common-al">De omgevingsvergunning Leenderweg 65B 5614HL Eindhoven, Leenderweg 65A 5614HL Eindhoven, Leenderweg 65F 5614HL Eindhoven, Leenderweg 65E 5614HL Eindhoven, Leenderweg 65D 5614HL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1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665-OVU-43665</meta:user-defined>
    <meta:user-defined meta:name="DCTERMS.abstract">transformeren van het bestaande pand tot appartementen en realiseren van studio's op het achterliggende terr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van het bestaande pand tot appartementen en realiseren van studio's op het achterliggende terrein , Leenderweg 65B 5614HL Eindhoven, Leenderweg 65A 5614HL Eindhoven, Leenderweg 65F 5614HL Eindhoven, Leenderweg 65E 5614HL Eindhoven, Leenderweg 65D 5614HL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77</meta:user-defined>
    <meta:user-defined meta:name="OVERHEIDop.GmbID/DC.identifier">gmb-2022-556177</meta:user-defined>
    <meta:user-defined meta:name="OVERHEIDop.versieInformatie"/>
  </office:meta>
</office:document-meta>
</file>