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De Woerd 1, 3972KD Driebergen-Rijsenburg, ontheffing schenktijden 13 januari 2023 24:00 uur tot en met 14 januari 2023 03:00 uur (Z2022-00000085, 9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
            <text:span text:style-name="nadrukvet">De Woerd 1, 3972KD Driebergen-Rijsenburg</text:span>, ontheffing schenktijden 13 januari 2023 24:00 uur tot en met 14 januari 2023 03:00 uur (RX-Z2022-00000085, 9 december 2022).</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56174</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174</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174</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De Woerd 1, 3972KD Driebergen-Rijsenburg, ontheffing schenktijden 13 januari 2023 24:00 uur tot en met 14 januari 2023 03:00 uur (RX-Z2022-00000085, 9 december 2022)</meta:user-defined>
    <dc:language>nl</dc:language>
    <meta:user-defined meta:name="OVERHEIDop.locatietype/OVERHEIDop.gebiedsmarkering">Punt</meta:user-defined>
    <meta:user-defined meta:name="DC.title">Gemeente Utrechtse Heuvelrug, verleende ontheffing APV/Bijzondere wetten - De Woerd 1, 3972KD Driebergen-Rijsenburg, ontheffing schenktijden 13 januari 2023 24:00 uur tot en met 14 januari 2023 03:00 uur (Z2022-00000085, 9 december 2022)</meta:user-defined>
    <meta:user-defined meta:name="OVERHEIDop.datumEindeReactietermijn">2023-01-23</meta:user-defined>
    <meta:user-defined meta:name="OVERHEIDop.terinzageleggingBG">https://jeleefomgeving.nl/inzien/814994386/61cc9491-7798-11ed-8152-005056011332</meta:user-defined>
    <meta:user-defined meta:name="DCTERMS.W3CDTF/DCTERMS.available">2022-12-15</meta:user-defined>
    <meta:user-defined meta:name="DCTERMS.W3CDTF/OVERHEIDop.jaargang">2022</meta:user-defined>
    <meta:user-defined meta:name="OVERHEIDop.publicationIssue">556174</meta:user-defined>
    <meta:user-defined meta:name="OVERHEIDop.GmbID/DC.identifier">gmb-2022-556174</meta:user-defined>
    <meta:user-defined meta:name="OVERHEIDop.versieInformatie"/>
  </office:meta>
</office:document-meta>
</file>