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uten schuilstal aan Molenweg 9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95</text:span>, voor het bouwen van een houten schuilstal, datum ontvangst 6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17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7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schuilstal aan Molenweg 95 te Koningsbosch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73</meta:user-defined>
    <meta:user-defined meta:name="OVERHEIDop.GmbID/DC.identifier">gmb-2022-556173</meta:user-defined>
    <meta:user-defined meta:name="OVERHEIDop.versieInformatie"/>
  </office:meta>
</office:document-meta>
</file>