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Ontwerpbesluit weigering omgevingsvergunning Cactuslaan 1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4120</text:span>
          </text:p>
            <text:p text:style-name="common-al">Het college van burgemeester en wethouders van Aalsmeer maakt, ingevolge artikel 2.12 lid 1 sub a onder 3 van de Wabo, bekend dat zij voornemens is de aanvraag om omgevingsvergunning, voor de Cactuslaan 19 in Kudelstaart ten behoeve van het realiseren van een burgerwoning, te weigeren. De aanvraag is geregistreerd onder nummer Z22- 054120 (voortzetting van Z18-007528).</text:p>
            <text:p text:style-name="common-al">In het bestemmingsplan ‘Kudelstaart 2006’ is deze locatie uitsluitend bestemd voor het realiseren van een bedrijfswoning. Vanuit de ruimtelijke visie Greenport 2015-2025 zijn burgerwoningen in glastuinbouw gebieden niet gewenst en tevens is het verzoek in strijd met de provinciale verordening, de Omgevingsverordening NH2020. Er bestaat geen aanleiding om van het vastgestelde bestemmingsplan af te wijken.</text:p>
            <text:p text:style-name="common-al">
            <text:span text:style-name="nadrukvet">Ter inzage</text:span>
          </text:p>
            <text:p text:style-name="common-al">Met ingang van 20 december 2022 ligt het ontwerpbesluit gedurende 6 weken met de daarbij behorende stukken. </text:p>
            <text:p text:style-name="common-al">Het ontwerpbesluit en bijbehorende documenten kunt u inzien bij de Balie Bouwen en Vergunningen in het raad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Zienswijze</text:span>
          </text:p>
            <text:p text:style-name="last-al">Gedurende bovengenoemde termijn kan eenieder een zienswijze betreffende de ontwerpbeschikking inzake de omgevingsvergunning (bij voorkeur) schriftelijk bij het college van burgemeester en wethouders (postbus 253, 1430 AG Aalsmeer) kenbaar maken of digitaal via zienswijzen-ro@amstelveen.nl onder vermelding van “zienswijze ontwerpbesluit Cactuslaan 19, Z22-054120”.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617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7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7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54120</meta:user-defined>
    <meta:user-defined meta:name="DCTERMS.abstract">Ter inzagelegging ontwerpbesluit weigering aanvraag omgevingsvergunning ten behoeve van de realisatie van een burgerwoning op het perceel Cactuslaan 19 te Aalsmeer</meta:user-defined>
    <dc:language>nl</dc:language>
    <meta:user-defined meta:name="OVERHEIDop.locatietype/OVERHEIDop.gebiedsmarkering">Adres</meta:user-defined>
    <meta:user-defined meta:name="DC.title">Gemeente Aalsmeer –Ontwerpbesluit weigering omgevingsvergunning Cactuslaan 19 in Kudelstaart</meta:user-defined>
    <meta:user-defined meta:name="DCTERMS.W3CDTF/DCTERMS.available">2022-12-19</meta:user-defined>
    <meta:user-defined meta:name="DCTERMS.W3CDTF/OVERHEIDop.jaargang">2022</meta:user-defined>
    <meta:user-defined meta:name="OVERHEIDop.publicationIssue">556171</meta:user-defined>
    <meta:user-defined meta:name="OVERHEIDop.GmbID/DC.identifier">gmb-2022-556171</meta:user-defined>
    <meta:user-defined meta:name="OVERHEIDop.versieInformatie"/>
  </office:meta>
</office:document-meta>
</file>