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oosterhoeksweg 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2 een besluit genomen op de aanvraag Omgevingsvergunning voor het plaatsen van 108 zonnepanelen in een veldopstelling op locatie Kloosterhoeksweg 7 in Wierden. De vergunning is toegekend. Het besluit betreft de volgende activiteiten:</text:p>
            <text:p text:style-name="common-al">- bouwen</text:p>
            <text:p text:style-name="common-al">- handelen in strijd met regels ruimtelijke ordening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826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6 januari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5617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7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7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Kloosterhoeksweg 7 in Wierd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170</meta:user-defined>
    <meta:user-defined meta:name="OVERHEIDop.GmbID/DC.identifier">gmb-2022-556170</meta:user-defined>
    <meta:user-defined meta:name="OVERHEIDop.versieInformatie"/>
  </office:meta>
</office:document-meta>
</file>