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Heugenderweg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Heugenderweg, kadastraal sectie U perceelnummer 776</text:span>, voor het bouwen van een vrijstaande woning, datum ontvangst 6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616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6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6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Heugenderweg te Koningsbosch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63</meta:user-defined>
    <meta:user-defined meta:name="OVERHEIDop.GmbID/DC.identifier">gmb-2022-556163</meta:user-defined>
    <meta:user-defined meta:name="OVERHEIDop.versieInformatie"/>
  </office:meta>
</office:document-meta>
</file>