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ein 5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76 voor een omgevingsvergunning op locatie Westerein 5 in Wjelsryp. De vergunning is toegekend. Het besluit betreft het aanpassen van een gevel van een ligboxenstal. Het besluit is verzonden op 13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615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erein 5 in Wjelsryp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59</meta:user-defined>
    <meta:user-defined meta:name="OVERHEIDop.GmbID/DC.identifier">gmb-2022-556159</meta:user-defined>
    <meta:user-defined meta:name="OVERHEIDop.versieInformatie"/>
  </office:meta>
</office:document-meta>
</file>