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opslaghal aan Industrieweg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last-al">
            <text:span text:style-name="nadrukondlijn">Industrieweg, kadastraal sectie G perceelnummer 1723</text:span>, voor het bouwen van een opslaghal fase 4 hal 2 en hal 3, datum ontvangst 1 dec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5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56158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15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15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opslaghal aan Industrieweg te Suster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158</meta:user-defined>
    <meta:user-defined meta:name="OVERHEIDop.GmbID/DC.identifier">gmb-2022-556158</meta:user-defined>
    <meta:user-defined meta:name="OVERHEIDop.versieInformatie"/>
  </office:meta>
</office:document-meta>
</file>