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inkel met appartement aan Gouverneur Houbenstraat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Gouverneur Houbenstraat 1</text:span>, voor het slopen van een winkel met appartement, datum ontvangst 2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15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winkel met appartement aan Gouverneur Houbenstraat 1 te Nieuwstad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53</meta:user-defined>
    <meta:user-defined meta:name="OVERHEIDop.GmbID/DC.identifier">gmb-2022-556153</meta:user-defined>
    <meta:user-defined meta:name="OVERHEIDop.versieInformatie"/>
  </office:meta>
</office:document-meta>
</file>