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Bolsward, Heeremastraat 8 het plaatsen van zonnepanelen op een rijksmonument (983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Bolsward, Heeremastraat 8 OV20220967 het plaatsen van zonnepanelen op een rijksmonument (9832) (datum verzending brief / besluit: 06-12-2022)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6139</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139</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139</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Bolsward, Heeremastraat 8 het plaatsen van zonnepanelen op een rijksmonument (9832)</meta:user-defined>
    <meta:user-defined meta:name="DCTERMS.W3CDTF/DCTERMS.available">2022-12-15</meta:user-defined>
    <meta:user-defined meta:name="DCTERMS.W3CDTF/OVERHEIDop.jaargang">2022</meta:user-defined>
    <meta:user-defined meta:name="OVERHEIDop.publicationIssue">556139</meta:user-defined>
    <meta:user-defined meta:name="OVERHEIDop.GmbID/DC.identifier">gmb-2022-556139</meta:user-defined>
    <meta:user-defined meta:name="OVERHEIDop.versieInformatie"/>
  </office:meta>
</office:document-meta>
</file>