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71 4811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427</text:p>
            <text:p text:style-name="common-al">Verzenddatum besluit: 13-12-2022</text:p>
            <text:p text:style-name="common-al">Locatie: Haagdijk 71 4811TP Breda</text:p>
            <text:p text:style-name="common-al">Omschrijving: exploitatievergunning artikel 2:17 Algemene Plaatselijke Verordening</text:p>
            <text:p text:style-name="common-al">De burgemeester heeft een exploitatievergunning verleend op Haagdijk 71 4811T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1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542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Haagdijk 71 4811TP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37</meta:user-defined>
    <meta:user-defined meta:name="OVERHEIDop.GmbID/DC.identifier">gmb-2022-556137</meta:user-defined>
    <meta:user-defined meta:name="OVERHEIDop.versieInformatie"/>
  </office:meta>
</office:document-meta>
</file>