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gunning APV/Bijzondere wetten - pleintje Binnenplaats aan de Traaij, 3971GB Driebergen-Rijsenburg, Evenementenvergunning kerstevent 16 december 2022 (Z2022-00000039, 1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pleintje Binnenplaats aan de Traaij, 3971GB Driebergen-Rijsenburg </text:span>, evenementenvergunning Kerstevent (Z2022-00000039, 12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613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3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3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pleintje Binnenplaats aan de Traaij, 3971GB Driebergen-Rijsenburg, evenementenvergunning Kerstevent (Z2022-00000039, 12 december 2022)</meta:user-defined>
    <dc:language>nl</dc:language>
    <meta:user-defined meta:name="OVERHEIDop.locatietype/OVERHEIDop.gebiedsmarkering">Punt</meta:user-defined>
    <meta:user-defined meta:name="DC.title">Gemeente Utrechtse Heuvelrug, vergunning APV/Bijzondere wetten - pleintje Binnenplaats aan de Traaij, 3971GB Driebergen-Rijsenburg, Evenementenvergunning kerstevent 16 december 2022 (Z2022-00000039, 12 december 2022)</meta:user-defined>
    <meta:user-defined meta:name="OVERHEIDop.datumEindeReactietermijn">2023-01-25</meta:user-defined>
    <meta:user-defined meta:name="OVERHEIDop.terinzageleggingBG">https://jeleefomgeving.nl/inzien/814994386/853cf306-7a2a-11ed-8152-005056011332</meta:user-defined>
    <meta:user-defined meta:name="DCTERMS.W3CDTF/DCTERMS.available">2022-12-15</meta:user-defined>
    <meta:user-defined meta:name="DCTERMS.W3CDTF/OVERHEIDop.jaargang">2022</meta:user-defined>
    <meta:user-defined meta:name="OVERHEIDop.publicationIssue">556132</meta:user-defined>
    <meta:user-defined meta:name="OVERHEIDop.GmbID/DC.identifier">gmb-2022-556132</meta:user-defined>
    <meta:user-defined meta:name="OVERHEIDop.versieInformatie"/>
  </office:meta>
</office:document-meta>
</file>