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30 zonnepanelen - Nieuwe Schans 4, 6626 BC Alphen (02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613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30 zonnepanelen - Nieuwe Schans 4, 6626 BC Alphen (02-12-2022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131</meta:user-defined>
    <meta:user-defined meta:name="OVERHEIDop.GmbID/DC.identifier">gmb-2022-556131</meta:user-defined>
    <meta:user-defined meta:name="OVERHEIDop.versieInformatie"/>
  </office:meta>
</office:document-meta>
</file>