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arrega, Waubertstrjitte 40 het vervangen van 1 dakkapel en realiseren van een nieuw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arrega, Waubertstrjitte 40 OV20220914 het vervangen van 1 dakkapel en realiseren van een nieuwe dakkapel (datum verzending brief / besluit: 08-12-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Parrega, Waubertstrjitte 40 het vervangen van 1 dakkapel en realiseren van een nieuwe dakkapel</meta:user-defined>
    <meta:user-defined meta:name="DCTERMS.W3CDTF/DCTERMS.available">2022-12-15</meta:user-defined>
    <meta:user-defined meta:name="DCTERMS.W3CDTF/OVERHEIDop.jaargang">2022</meta:user-defined>
    <meta:user-defined meta:name="OVERHEIDop.publicationIssue">556127</meta:user-defined>
    <meta:user-defined meta:name="OVERHEIDop.GmbID/DC.identifier">gmb-2022-556127</meta:user-defined>
    <meta:user-defined meta:name="OVERHEIDop.versieInformatie"/>
  </office:meta>
</office:document-meta>
</file>