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91, Schubertlaan 8A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91</text:p>
            <text:p text:style-name="common-al">Omschrijving: legaliseren van 2 appartementen</text:p>
            <text:p text:style-name="common-al">Adres: Schubertlaan 8A 5653EM Eindhoven</text:p>
            <text:p text:style-name="common-al">Soort aanvraag: Bouwen, Buitenplanse klein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12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91</meta:user-defined>
    <meta:user-defined meta:name="DCTERMS.abstract">legaliseren van 2 appartementen</meta:user-defined>
    <dc:language>nl</dc:language>
    <meta:user-defined meta:name="OVERHEIDop.locatietype/OVERHEIDop.gebiedsmarkering">Punt</meta:user-defined>
    <meta:user-defined meta:name="DC.title">Verlenging termijn omgevingsvergunning: EHV-ZP2022-002091, Schubertlaan 8A 5653EM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26</meta:user-defined>
    <meta:user-defined meta:name="OVERHEIDop.GmbID/DC.identifier">gmb-2022-556126</meta:user-defined>
    <meta:user-defined meta:name="OVERHEIDop.versieInformatie"/>
  </office:meta>
</office:document-meta>
</file>