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rging met overdekte parkeergelegenheid met zonnepanelen - Lindenlaan 13a, 6626 BK Alphen (04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61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berging met overdekte parkeergelegenheid met zonnepanelen - Lindenlaan 13a, 6626 BK Alphen (04-12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125</meta:user-defined>
    <meta:user-defined meta:name="OVERHEIDop.GmbID/DC.identifier">gmb-2022-556125</meta:user-defined>
    <meta:user-defined meta:name="OVERHEIDop.versieInformatie"/>
  </office:meta>
</office:document-meta>
</file>