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Kerkstraat 56 het plaatsen van 7 zonnepanelen op een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Kerkstraat 56 OV20220883 het plaatsen van 7 zonnepanelen op een platdak (datum verzending brief / besluit: 02-12-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1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Kerkstraat 56 het plaatsen van 7 zonnepanelen op een platdak</meta:user-defined>
    <meta:user-defined meta:name="DCTERMS.W3CDTF/DCTERMS.available">2022-12-15</meta:user-defined>
    <meta:user-defined meta:name="DCTERMS.W3CDTF/OVERHEIDop.jaargang">2022</meta:user-defined>
    <meta:user-defined meta:name="OVERHEIDop.publicationIssue">556122</meta:user-defined>
    <meta:user-defined meta:name="OVERHEIDop.GmbID/DC.identifier">gmb-2022-556122</meta:user-defined>
    <meta:user-defined meta:name="OVERHEIDop.versieInformatie"/>
  </office:meta>
</office:document-meta>
</file>