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nabij Jodenweg 9, sectie H 23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verlenging beslistermijn, verzenddatum 12-12-2022, zaaknummer 3365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1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veen, nabij Jodenweg 9, sectie H 2383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20</meta:user-defined>
    <meta:user-defined meta:name="OVERHEIDop.GmbID/DC.identifier">gmb-2022-556120</meta:user-defined>
    <meta:user-defined meta:name="OVERHEIDop.versieInformatie"/>
  </office:meta>
</office:document-meta>
</file>