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monument, Oude Rijn 156 2312H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2806</text:p>
            <text:p text:style-name="common-al">Ingekomen: 14-10-2022 00:00</text:p>
            <text:p text:style-name="common-al">Datum besluit: 13-12-2022</text:p>
            <text:p text:style-name="common-al">Locatie: Oude Rijn 156 2312HM Leiden</text:p>
            <text:p text:style-name="common-al">Projectomschrijving: wijzigen monu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28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611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1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1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52806</meta:user-defined>
    <meta:user-defined meta:name="DCTERMS.abstract">wijzigen monument</meta:user-defined>
    <dc:language>nl</dc:language>
    <meta:user-defined meta:name="OVERHEIDop.locatietype/OVERHEIDop.gebiedsmarkering">Punt</meta:user-defined>
    <meta:user-defined meta:name="DC.title">Verleende omgevingsvergunning, wijzigen monument, Oude Rijn 156 2312HM Leiden</meta:user-defined>
    <meta:user-defined meta:name="DCTERMS.W3CDTF/DCTERMS.available">2022-12-22</meta:user-defined>
    <meta:user-defined meta:name="DCTERMS.W3CDTF/OVERHEIDop.jaargang">2022</meta:user-defined>
    <meta:user-defined meta:name="OVERHEIDop.externeBijlage">LEIDEN_202210_GFO_ZAKEN_795155_7325709_16657523...|exb-2022-68430</meta:user-defined>
    <meta:user-defined meta:name="OVERHEIDop.externeBijlage">LEIDEN_202211_GFO_ZAKEN_795155_2216-003|exb-2022-68431</meta:user-defined>
    <meta:user-defined meta:name="OVERHEIDop.externeBijlage">LEIDEN_202212_GFO_ZAKEN_795155_Plantoelichting ...|exb-2022-68432</meta:user-defined>
    <meta:user-defined meta:name="OVERHEIDop.externeBijlage">LEIDEN_202212_GFO_ZAKEN_795155_Principedetails ...|exb-2022-68433</meta:user-defined>
    <meta:user-defined meta:name="OVERHEIDop.externeBijlage">LEIDEN_202212_GFO_ZAKEN_795155_publiceerbareaan...|exb-2022-68434</meta:user-defined>
    <meta:user-defined meta:name="OVERHEIDop.externeBijlage">LEIDEN_202212_GFO_ZAKEN_795155_Tekening nieuw g...|exb-2022-68435</meta:user-defined>
    <meta:user-defined meta:name="OVERHEIDop.publicationIssue">556118</meta:user-defined>
    <meta:user-defined meta:name="OVERHEIDop.GmbID/DC.identifier">gmb-2022-556118</meta:user-defined>
    <meta:user-defined meta:name="OVERHEIDop.versieInformatie"/>
  </office:meta>
</office:document-meta>
</file>