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wal 8, 3958ER Amerongen, Ontheffing schenktijden op 7 op 8 januari 2022 van 20:30 uur tot en met 01:00 uur (Z2022-00000229, 12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urgwal 8, 3958ER Amerongen, Ontheffing schenktijden van 7 op 8 januari 2022 van 20:30 uur tot en met 01:00 uur (Z2022-00000229, 12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611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urgwal 8, 3958ET Ameronge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wal 8, 3958ER Amerongen, Ontheffing schenktijden op 7 op 8 januari 2022 van 20:30 uur tot en met 01:00 uur (Z2022-00000229, 12 december 2022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13</meta:user-defined>
    <meta:user-defined meta:name="OVERHEIDop.GmbID/DC.identifier">gmb-2022-556113</meta:user-defined>
    <meta:user-defined meta:name="OVERHEIDop.versieInformatie"/>
  </office:meta>
</office:document-meta>
</file>