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woning begane grond en aanbrengen van constructieve verbeteringen [Gemeentelijk Monument], Emmawijk 8A 8011CM Zwolle [Zaaknummer 0193ESUITE3066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66782022</text:p>
            <text:p text:style-name="common-al">
            <text:span text:style-name="nadrukvet">Ingekomen:</text:span> 13-12-2022</text:p>
            <text:p text:style-name="common-al">
            <text:span text:style-name="nadrukvet">Locatie:</text:span> Emmawijk 8A 8011CM Zwolle</text:p>
            <text:p text:style-name="common-al">
            <text:span text:style-name="nadrukvet">Projectomschrijving:</text:span> het intern verbouwen van de woning op de begane grond en aanbrengen van constructieve verbeteringen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1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3066782022</meta:user-defined>
    <meta:user-defined meta:name="DCTERMS.abstract">het intern verbouwen van de woning en aanbrengen van constructieve verbeteringen [Gemeentelijk Monumen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intern verbouwen woning begane grond en aanbrengen van constructieve verbeteringen [Gemeentelijk Monument], Emmawijk 8A 8011CM Zwolle [Zaaknummer 0193ESUITE3066782022]</meta:user-defined>
    <meta:user-defined meta:name="DCTERMS.W3CDTF/DCTERMS.available">2022-12-15</meta:user-defined>
    <meta:user-defined meta:name="DCTERMS.W3CDTF/OVERHEIDop.jaargang">2022</meta:user-defined>
    <meta:user-defined meta:name="OVERHEIDop.publicationIssue">556112</meta:user-defined>
    <meta:user-defined meta:name="OVERHEIDop.GmbID/DC.identifier">gmb-2022-556112</meta:user-defined>
    <meta:user-defined meta:name="OVERHEIDop.versieInformatie"/>
  </office:meta>
</office:document-meta>
</file>