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4 bomen parkeerplaats Piccolodreef-Fagotdreef, HDW00 I 6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02742 voor kappen 4 bomen parkeerplaats Piccolodreef-Fagotdreef Harderwijk op locatie HDW00 I 697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61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I 6977</meta:user-defined>
    <dc:language>nl</dc:language>
    <meta:user-defined meta:name="OVERHEIDop.locatietype/OVERHEIDop.gebiedsmarkering">Vlak</meta:user-defined>
    <meta:user-defined meta:name="DC.title">Verlening omgevingsvergunning kappen 4 bomen parkeerplaats Piccolodreef-Fagotdreef, HDW00 I 6977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09</meta:user-defined>
    <meta:user-defined meta:name="OVERHEIDop.GmbID/DC.identifier">gmb-2022-556109</meta:user-defined>
    <meta:user-defined meta:name="OVERHEIDop.versieInformatie"/>
  </office:meta>
</office:document-meta>
</file>