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woonunit, Hool 1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e woonunit</text:p>
            <text:p text:style-name="common-al">Locatie: Hool 17 Nuenen</text:p>
            <text:p text:style-name="common-al">Ontvangen op: 11-12-2022</text:p>
            <text:p text:style-name="common-al">Zaaknummer: 0820149265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610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0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9265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tijdelijke woonunit, Hool 17 Nuenen: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05</meta:user-defined>
    <meta:user-defined meta:name="OVERHEIDop.GmbID/DC.identifier">gmb-2022-556105</meta:user-defined>
    <meta:user-defined meta:name="OVERHEIDop.versieInformatie"/>
  </office:meta>
</office:document-meta>
</file>