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zonnepanelen - Molenaarsbreed 2, 9201EH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aarsbreed 2, 9201EH Drachten, het plaatsen van zonnepanelen, ontvangen: 13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610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0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lenaarsbreed 2, 9201EH Drachten, het plaatsen van zonnepanelen, ontvangen: 13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zonnepanelen - Molenaarsbreed 2, 9201EH Drach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00</meta:user-defined>
    <meta:user-defined meta:name="OVERHEIDop.GmbID/DC.identifier">gmb-2022-556100</meta:user-defined>
    <meta:user-defined meta:name="OVERHEIDop.versieInformatie"/>
  </office:meta>
</office:document-meta>
</file>