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gaat 12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februari 2022 heeft de gemeente een aanvraag ontvangen voor een omgevingsvergunning voor een ontheffing plaatsen container nabij de Agaat 12 te Mijdrecht. De aanvraag is geregistreerd onder zaaknummer:2022-003596 Bezwaar/beroep: 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 februari 2022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Agaat 12 te Mij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10</meta:user-defined>
    <meta:user-defined meta:name="OVERHEIDop.GmbID/DC.identifier">gmb-2022-55610</meta:user-defined>
    <meta:user-defined meta:name="OVERHEIDop.versieInformatie"/>
  </office:meta>
</office:document-meta>
</file>