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Planontwikkeling aan de Kop Handelskade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nieuwbouw van twee woongebouwen en een kantoorgebouw met in de plint ruimte voor commerciële functies inclusief parkeerplaatsen een anterieure overeenkomst is aangegaan waarin een onderdeel over grondexploitatie (kostenverhaal) is opgenomen.</text:p>
            <text:p text:style-name="al"/>
            <text:p text:style-name="al">De overeenkomst heeft betrekking op het volgende gebied:</text:p>
            <text:p text:style-name="al"/>
            <text:p text:style-name="al">Een gebied globaal omgrensd door de Handelskade, het Churchillplein en het spoor te Deventer. Het gebied is grotendeels in eigendom van de exploitant en deels in eigendom van de Gemeente. </text:p>
            <text:p text:style-name="al">Ondertekening overeenkomst: 28 september 2022</text:p>
            <text:p text:style-name="tussenkopcur">
            <text:span text:style-name="nadrukvet">Ter inzage</text:span>
          </text:p>
            <text:p text:style-name="tussenkopcur"/>
            <text:p text:style-name="al">Een zakelijke beschrijving van de inhoud van deze anterieure overeenkomsten ligt, conform</text:p>
            <text:p text:style-name="al">artikel 6.2.12 van het Besluit ruimtelijke ordening, van <text:span text:style-name="nadrukvet">donderdag 22 december 2022 tot en met woensdag 1 februari 2023</text:span> (6 weken) gedurende openingstijden voor eenieder ter inzage bij: </text:p>
            <text:p text:style-name="al"/>
            <text:p text:style-name="al"> Publiekscontacten Vergunningen, Grote Kerkhof 1 en</text:p>
            <text:p text:style-name="al"> Op de website van de gemeente Deventer: http://deventer.nl/bestemmingsplannen</text:p>
            <text:p text:style-name="al">onder ‘bestemmingsplannen die in procedure zijn’. </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S. Kappenburg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0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OVEREENKOMST OVER GRONDEXPLOITATIE Planontwikkeling aan de Kop Handelskade te Deventer</meta:user-defined>
    <meta:user-defined meta:name="DCTERMS.W3CDTF/DCTERMS.available">2022-12-21</meta:user-defined>
    <meta:user-defined meta:name="DCTERMS.W3CDTF/OVERHEIDop.jaargang">2022</meta:user-defined>
    <meta:user-defined meta:name="OVERHEIDop.publicationIssue">556088</meta:user-defined>
    <meta:user-defined meta:name="OVERHEIDop.GmbID/DC.identifier">gmb-2022-556088</meta:user-defined>
    <meta:user-defined meta:name="OVERHEIDop.versieInformatie"/>
  </office:meta>
</office:document-meta>
</file>