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aeuslaan 14, 2022-09083, het vervangen / verbreden / hoger plaatsen  van nieuwe dakkapellen in dakvlakken aan de zijgevels van een vrij staande woning. Alsmede het aanbrengen van gevelluiken naast diverse gevelkozijnen, ingekomen 12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08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8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8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naeuslaan 14, 2022-09083, het vervangen / verbreden / hoger plaatsen  van nieuwe dakkapellen in dakvlakken aan de zijgevels van een vrij staande woning. Alsmede het aanbrengen van gevelluiken naast diverse gevelkozijnen, ingekomen 12 december 2022</meta:user-defined>
    <meta:user-defined meta:name="DCTERMS.W3CDTF/DCTERMS.available">2022-12-15</meta:user-defined>
    <meta:user-defined meta:name="DCTERMS.W3CDTF/OVERHEIDop.jaargang">2022</meta:user-defined>
    <meta:user-defined meta:name="OVERHEIDop.publicationIssue">556085</meta:user-defined>
    <meta:user-defined meta:name="OVERHEIDop.GmbID/DC.identifier">gmb-2022-556085</meta:user-defined>
    <meta:user-defined meta:name="OVERHEIDop.versieInformatie"/>
  </office:meta>
</office:document-meta>
</file>