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4 bomen, Broekseweg thv huisnummers 10 tot en met 19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heeft de gemeente een aanvraag ontvangen voor een omgevingsvergunning op locatie Broekseweg thv huisnummers 10 tot en met 19a te Hardinxveld-Giessendam. De aanvraag is geregistreerd onder zaaknummer O 2022-151. De aanvraag betreft het kappen van 4 bom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5608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8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51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4 bomen, Broekseweg thv huisnummers 10 tot en met 19a te Hardinxveld-Giess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82</meta:user-defined>
    <meta:user-defined meta:name="OVERHEIDop.GmbID/DC.identifier">gmb-2022-556082</meta:user-defined>
    <meta:user-defined meta:name="OVERHEIDop.versieInformatie"/>
  </office:meta>
</office:document-meta>
</file>