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Bolderhoek 5, 7984 N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e aanvraag woonhuis, ontvangstdatum 09-12-2022, zaaknummer 2022-21752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Bolderhoek 5, 7984 NA,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81</meta:user-defined>
    <meta:user-defined meta:name="OVERHEIDop.GmbID/DC.identifier">gmb-2022-556081</meta:user-defined>
    <meta:user-defined meta:name="OVERHEIDop.versieInformatie"/>
  </office:meta>
</office:document-meta>
</file>