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erstkasteel van 17 tot en met 19 december 2022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seweg 1 in Geldrop</text:p>
            <text:p text:style-name="common-al">Verzenddatum besluit : 8 december 2022</text:p>
            <text:p text:style-name="common-al">Omschrijving : Kerstkasteel van 17 t/m 19 december 2022 </text:p>
            <text:p text:style-name="common-al">Zaaknummer : 147338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608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73381</meta:user-defined>
    <dc:language>nl</dc:language>
    <meta:user-defined meta:name="OVERHEIDop.locatietype/OVERHEIDop.gebiedsmarkering">Adres</meta:user-defined>
    <meta:user-defined meta:name="DC.title">Toestemming voor het Kerstkasteel van 17 tot en met 19 december 2022 aan Mierloseweg 1 te Geldro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80</meta:user-defined>
    <meta:user-defined meta:name="OVERHEIDop.GmbID/DC.identifier">gmb-2022-556080</meta:user-defined>
    <meta:user-defined meta:name="OVERHEIDop.versieInformatie"/>
  </office:meta>
</office:document-meta>
</file>