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twerd, Ridderdijk 4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artwerd, Ridderdijk 4 OV20220996 het plaatsen van een kleine windturbine in strijd met het bestemmingsplan (datum verzending brief / besluit: 02-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07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7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7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artwerd, Ridderdijk 4 het plaatsen van een kleine windturbine in strijd met het bestemmingsplan</meta:user-defined>
    <meta:user-defined meta:name="DCTERMS.W3CDTF/DCTERMS.available">2022-12-15</meta:user-defined>
    <meta:user-defined meta:name="DCTERMS.W3CDTF/OVERHEIDop.jaargang">2022</meta:user-defined>
    <meta:user-defined meta:name="OVERHEIDop.publicationIssue">556076</meta:user-defined>
    <meta:user-defined meta:name="OVERHEIDop.GmbID/DC.identifier">gmb-2022-556076</meta:user-defined>
    <meta:user-defined meta:name="OVERHEIDop.versieInformatie"/>
  </office:meta>
</office:document-meta>
</file>