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het kappen van 9 bomen en het nieuw aanleggen van een inrit aan De Ginckellaan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e Ginckellaan 3, het bouwen van een woning, het kappen van 9 bomen en het nieuw aanleggen van een inrit (verzonden 7 dec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dec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607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7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7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bouwen van een woning, het kappen van 9 bomen en het nieuw aanleggen van een inrit aan De Ginckellaan 3 te Huizen</meta:user-defined>
    <meta:user-defined meta:name="DCTERMS.W3CDTF/DCTERMS.available">2022-12-15</meta:user-defined>
    <meta:user-defined meta:name="DCTERMS.W3CDTF/OVERHEIDop.jaargang">2022</meta:user-defined>
    <meta:user-defined meta:name="OVERHEIDop.publicationIssue">556073</meta:user-defined>
    <meta:user-defined meta:name="OVERHEIDop.GmbID/DC.identifier">gmb-2022-556073</meta:user-defined>
    <meta:user-defined meta:name="OVERHEIDop.versieInformatie"/>
  </office:meta>
</office:document-meta>
</file>