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43 RD, 2022-09081, het plaatsen van een hekwerk ten behoeve van een dakterras en het wijzigen van de achtergevel, ingekomen 12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07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7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7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Cronjéstraat 143 RD, 2022-09081, het plaatsen van een hekwerk ten behoeve van een dakterras en het wijzigen van de achtergevel, ingekomen 12 december 2022</meta:user-defined>
    <meta:user-defined meta:name="DCTERMS.W3CDTF/DCTERMS.available">2022-12-15</meta:user-defined>
    <meta:user-defined meta:name="DCTERMS.W3CDTF/OVERHEIDop.jaargang">2022</meta:user-defined>
    <meta:user-defined meta:name="OVERHEIDop.publicationIssue">556072</meta:user-defined>
    <meta:user-defined meta:name="OVERHEIDop.GmbID/DC.identifier">gmb-2022-556072</meta:user-defined>
    <meta:user-defined meta:name="OVERHEIDop.versieInformatie"/>
  </office:meta>
</office:document-meta>
</file>