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618 - het plaatsen van gevelreclame aan de Gedempte Gracht 31-33 op de locatie Gedempte Gracht 31, 1506 CB Zaandam</text:p>
            <text:p text:style-name="common-al">Aanvraag ontvangen: 30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5606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06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2014618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068</meta:user-defined>
    <meta:user-defined meta:name="OVERHEIDop.GmbID/DC.identifier">gmb-2022-556068</meta:user-defined>
    <meta:user-defined meta:name="OVERHEIDop.versieInformatie"/>
  </office:meta>
</office:document-meta>
</file>