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brug, Dieverbrug 33, 7984 NH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werktuigenberging, ontvangstdatum 07-12-2022, zaaknummer 2022-21738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5606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6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6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brug, Dieverbrug 33, 7984 NH,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067</meta:user-defined>
    <meta:user-defined meta:name="OVERHEIDop.GmbID/DC.identifier">gmb-2022-556067</meta:user-defined>
    <meta:user-defined meta:name="OVERHEIDop.versieInformatie"/>
  </office:meta>
</office:document-meta>
</file>