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  op Colenbranderstraat 17 2313PX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66895</text:p>
            <text:p text:style-name="common-al">Datum besluit: 13-12-2022 11:20</text:p>
            <text:p text:style-name="common-al">Locatie: Colenbranderstraat 17 2313PX Leiden</text:p>
            <text:p text:style-name="common-al">Omschrijving: nieuwe aanle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605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5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5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66895</meta:user-defined>
    <meta:user-defined meta:name="DCTERMS.abstract">nieuwe aanleg telecommunicatie</meta:user-defined>
    <dc:language>nl</dc:language>
    <meta:user-defined meta:name="OVERHEIDop.locatietype/OVERHEIDop.gebiedsmarkering">Punt</meta:user-defined>
    <meta:user-defined meta:name="DC.title">Verleende vergunning voor het aanleggen van telecommunicatiekabels  op Colenbranderstraat 17 2313PX Leiden e.o.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059</meta:user-defined>
    <meta:user-defined meta:name="OVERHEIDop.GmbID/DC.identifier">gmb-2022-556059</meta:user-defined>
    <meta:user-defined meta:name="OVERHEIDop.versieInformatie"/>
  </office:meta>
</office:document-meta>
</file>