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sloitstraat 19, 4132 X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2 heeft de gemeente een aanvraag omgevingsvergunning (regulier) ontvangen voor het perceel Helsloitstraat 19, 4132 XH Vianen. De aanvraag is geregistreerd onder zaaknummer OVR-2022-001335. De aanvraag betreft het plaatsen van een carport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605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35</meta:user-defined>
    <dc:language>nl</dc:language>
    <meta:user-defined meta:name="OVERHEIDop.locatietype/OVERHEIDop.gebiedsmarkering">Punt</meta:user-defined>
    <meta:user-defined meta:name="DC.title">Ingekomen aanvraag omgevingsvergunning Helsloitstraat 19, 4132 XH Vian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57</meta:user-defined>
    <meta:user-defined meta:name="OVERHEIDop.GmbID/DC.identifier">gmb-2022-556057</meta:user-defined>
    <meta:user-defined meta:name="OVERHEIDop.versieInformatie"/>
  </office:meta>
</office:document-meta>
</file>