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nenstraat 35, 2022-09059, het vergroten van een bergzolder van een bestaande tussenwoning, door het bouwen van een nieuw zadeldak met dakkapellen, ingekomen 1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nenstraat 35, 2022-09059, het vergroten van een bergzolder van een bestaande tussenwoning, door het bouwen van een nieuw zadeldak met dakkapellen, ingekomen 12 december 2022</meta:user-defined>
    <meta:user-defined meta:name="DCTERMS.W3CDTF/DCTERMS.available">2022-12-15</meta:user-defined>
    <meta:user-defined meta:name="DCTERMS.W3CDTF/OVERHEIDop.jaargang">2022</meta:user-defined>
    <meta:user-defined meta:name="OVERHEIDop.publicationIssue">556056</meta:user-defined>
    <meta:user-defined meta:name="OVERHEIDop.GmbID/DC.identifier">gmb-2022-556056</meta:user-defined>
    <meta:user-defined meta:name="OVERHEIDop.versieInformatie"/>
  </office:meta>
</office:document-meta>
</file>