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24 woningen met bijgebouwen en uitritten op locatie Sectie P, nummer 1762 in Zundert (Weidepracht fase 2)</text:p>
      <text:section text:name="zakelijke-mededeling_id1-3-2" text:style-name="zakelijke-mededeling">
        <text:section text:name="zakelijke-mededeling-tekst_id1-3-2-1" text:style-name="zakelijke-mededeling-tekst">
          <text:section text:name="tekst_id1-3-2-1-1" text:style-name="tekst">
            <text:p text:style-name="common-al">Op 7 december 2022 heeft de gemeente Zundert een aanvraag voor een omgevingsvergunning ontvangen voor het realiseren van 24 woningen met bijgebouwen en uitritten op locatie Sectie P, nummer 1762 in Zundert (Weidepracht fase 2). De aanvraag is geregistreerd onder zaaknummer Z22-006717.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56054</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054</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054</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realiseren van 24 woningen met bijgebouwen en uitritten op locatie Sectie P, nummer 1762 in Zundert (Weidepracht fase 2)</meta:user-defined>
    <meta:user-defined meta:name="DCTERMS.W3CDTF/DCTERMS.available">2022-12-15</meta:user-defined>
    <meta:user-defined meta:name="DCTERMS.W3CDTF/OVERHEIDop.jaargang">2022</meta:user-defined>
    <meta:user-defined meta:name="OVERHEIDop.publicationIssue">556054</meta:user-defined>
    <meta:user-defined meta:name="OVERHEIDop.GmbID/DC.identifier">gmb-2022-556054</meta:user-defined>
    <meta:user-defined meta:name="OVERHEIDop.versieInformatie"/>
  </office:meta>
</office:document-meta>
</file>