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evenementenvergunning Koningsdag Zuid-Scharwoude op diverse locaties in Zui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text:span>
            </text:span>
          </text:p>
            <text:p text:style-name="common-al">Op 8 december 2022 is onderstaande gepubliceerd. Echter betreft het geen aanvraag voor een evenementenvergunning. Het betreft een melding voor de evenementenkalender. Wanneer er een aanvraag zal worden ingediend zal deze dan gepubliceerd worden.</text:p>
            <text:p text:style-name="common-al">
            <text:span text:style-name="nadrukvet">
              <text:span text:style-name="nadrukcur">RECTIFICATIE</text:span>
            </text:span>
          </text:p>
            <text:p text:style-name="common-al">
            <text:span text:style-name="nadrukcur">Op 5 december 2022 is gepubliceerd:</text:span>
          </text:p>
            <text:p text:style-name="common-al">Op 27 november 2022 is een aanvraag evenementenvergunning ontvangen voor Koningsdag Zuid-Scharwoude op de locatie Zuid-Scharwoude. De aanvraag is geregistreerd onder zaaknummer 2022-007864.</text:p>
            <text:p text:style-name="common-al">
            <text:span text:style-name="nadrukvet">Procedure</text:span>
          </text:p>
            <text:p text:style-name="common-al">Op deze aanvraag is nog niet beslist. Tegen een aanvraag kunt u geen bezwaar maken.</text:p>
            <text:p text:style-name="common-al">Voor meer informatie kunt u contact opnemen via post@dijkenwaard.nl of telefoonnummer (072) 575 55 55.</text:p>
            <text:p text:style-name="common-al">
            <text:span text:style-name="nadrukcur">Dit had moeten zijn:</text:span>
          </text:p>
            <text:p text:style-name="common-al">Burgemeester van Dijk en Waard maakt bekend dat de volgende aanvraag voor een evenementenvergunning op grond van de Algemene Plaatselijke Verordening is ontvangen:</text:p>
            <text:p text:style-name="common-al">Voor: Koningsdag Zuid-Scharwoude</text:p>
            <text:p text:style-name="common-al">Datum activiteit: 27 april 2023</text:p>
            <text:p text:style-name="common-al">Locatie: Op diverse locaties in Zuid-Scharwoude</text:p>
            <text:p text:style-name="common-al">Ontvangen op: 27 november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6 december 2022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23">
              <text:list-item text:style-override="id1-3-2-1-1-23-1">
                <text:number>•</text:number>
                <text:p text:style-name="al">uw naam</text:p>
              </text:list-item>
              <text:list-item text:style-override="id1-3-2-1-1-23-2">
                <text:number>•</text:number>
                <text:p text:style-name="al">adres</text:p>
              </text:list-item>
              <text:list-item text:style-override="id1-3-2-1-1-23-3">
                <text:number>•</text:number>
                <text:p text:style-name="al">telefoonnummer</text:p>
              </text:list-item>
              <text:list-item text:style-override="id1-3-2-1-1-23-4">
                <text:number>•</text:number>
                <text:p text:style-name="al">het onderwerp waarop uw reageert</text:p>
              </text:list-item>
              <text:list-item text:style-override="id1-3-2-1-1-23-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05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RECTIFICATIE: Kennisgeving aanvraag evenementenvergunning Koningsdag Zuid-Scharwoude op diverse locaties in Zuid-Scharwoude</meta:user-defined>
    <dc:language>nl</dc:language>
    <meta:user-defined meta:name="OVERHEIDop.locatietype/OVERHEIDop.gebiedsmarkering">Vlak</meta:user-defined>
    <meta:user-defined meta:name="DC.title">RECTIFICATIE: Kennisgeving aanvraag evenementenvergunning Koningsdag Zuid-Scharwoude op diverse locaties in Zuid-Scharwoude</meta:user-defined>
    <meta:user-defined meta:name="DCTERMS.W3CDTF/DCTERMS.available">2022-12-15</meta:user-defined>
    <meta:user-defined meta:name="DCTERMS.W3CDTF/OVERHEIDop.jaargang">2022</meta:user-defined>
    <meta:user-defined meta:name="OVERHEIDop.publicationIssue">556053</meta:user-defined>
    <meta:user-defined meta:name="OVERHEIDop.GmbID/DC.identifier">gmb-2022-556053</meta:user-defined>
    <meta:user-defined meta:name="OVERHEIDop.versieInformatie"/>
  </office:meta>
</office:document-meta>
</file>