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Oosterdijk nabij 1 OV20220963 het graven van een sloot en dempen van de naastgelegen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Oosterdijk nabij 1 (HDL00, C, 467) OV20220963 het graven van een sloot en dempen van de naastgelegen sloot (datum verzending brief / besluit: 05-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5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5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5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Oosterdijk nabij 1 OV20220963 het graven van een sloot en dempen van de naastgelegen sloot</meta:user-defined>
    <meta:user-defined meta:name="DCTERMS.W3CDTF/DCTERMS.available">2022-12-15</meta:user-defined>
    <meta:user-defined meta:name="DCTERMS.W3CDTF/OVERHEIDop.jaargang">2022</meta:user-defined>
    <meta:user-defined meta:name="OVERHEIDop.publicationIssue">556052</meta:user-defined>
    <meta:user-defined meta:name="OVERHEIDop.GmbID/DC.identifier">gmb-2022-556052</meta:user-defined>
    <meta:user-defined meta:name="OVERHEIDop.versieInformatie"/>
  </office:meta>
</office:document-meta>
</file>