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ingeloo, Lhee 78, 7991 PJ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 schuur, ontvangstdatum 08-12-2022, zaaknummer 2022-217443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556049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049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049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wingeloo, Lhee 78, 7991 PJ,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6049</meta:user-defined>
    <meta:user-defined meta:name="OVERHEIDop.GmbID/DC.identifier">gmb-2022-556049</meta:user-defined>
    <meta:user-defined meta:name="OVERHEIDop.versieInformatie"/>
  </office:meta>
</office:document-meta>
</file>