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l Maleterweg 7, 2022-09058, het realiseren van een dakopbouw en een dakterras op het bestaande lage dak van de woning, ingekomen 11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04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4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4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l Maleterweg 7, 2022-09058, het realiseren van een dakopbouw en een dakterras op het bestaande lage dak van de woning, ingekomen 11 december 2022</meta:user-defined>
    <meta:user-defined meta:name="DCTERMS.W3CDTF/DCTERMS.available">2022-12-15</meta:user-defined>
    <meta:user-defined meta:name="DCTERMS.W3CDTF/OVERHEIDop.jaargang">2022</meta:user-defined>
    <meta:user-defined meta:name="OVERHEIDop.publicationIssue">556048</meta:user-defined>
    <meta:user-defined meta:name="OVERHEIDop.GmbID/DC.identifier">gmb-2022-556048</meta:user-defined>
    <meta:user-defined meta:name="OVERHEIDop.versieInformatie"/>
  </office:meta>
</office:document-meta>
</file>