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xploitatie Steunenbergerweg 7a  </text:p>
      <text:section text:name="regeling_id1-3-2" text:style-name="regeling">
        <text:section text:name="aanhef_id1-3-2-1" text:style-name="aanhef">
          <text:section text:name="preambule_id1-3-2-1-1" text:style-name="preambule">
            <text:p text:style-name="al">Het college van B en W heeft op 10 november 2022 een overeenkomst afgesloten voor de exploitatie van de locatie Steunenbergerweg 7a. Hiermee is het kostenverhaal van de voorgenomen ontwikkeling op deze locatie en de hiervoor benodigde planologische procedure verzekerd.  </text:p>
            <text:p text:style-name="al">U kunt de zakelijke beschrijving van de inhoud van de overeenkomst inzien bij ons klantcontactcentrum in Wijhe (Raadhuisplein 1). U kunt het enkel op afspraak inzien. Een afspraak inplannen om het in te zien kan door te bellen naar 14 0570. U kunt geen bezwaar of beroep indienen tegen de gesloten overeenkoms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5604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4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4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exploitatie Steunenbergerweg 7a</meta:user-defined>
    <meta:user-defined meta:name="DCTERMS.W3CDTF/DCTERMS.available">2022-12-21</meta:user-defined>
    <meta:user-defined meta:name="DCTERMS.W3CDTF/OVERHEIDop.jaargang">2022</meta:user-defined>
    <meta:user-defined meta:name="OVERHEIDop.publicationIssue">556045</meta:user-defined>
    <meta:user-defined meta:name="OVERHEIDop.GmbID/DC.identifier">gmb-2022-556045</meta:user-defined>
    <meta:user-defined meta:name="OVERHEIDop.versieInformatie"/>
  </office:meta>
</office:document-meta>
</file>