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met aanbouw op locatie Klein Zundertseweg 24 in Klein-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Zundert een aanvraag voor een omgevingsvergunning ontvangen voor het realiseren van een woning met aanbouw op locatie Klein Zundertseweg 24 in Klein-Zundert. De aanvraag is geregistreerd onder zaaknummer Z22-0067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60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woning met aanbouw op locatie Klein Zundertseweg 24 in Klein-Zunder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41</meta:user-defined>
    <meta:user-defined meta:name="OVERHEIDop.GmbID/DC.identifier">gmb-2022-556041</meta:user-defined>
    <meta:user-defined meta:name="OVERHEIDop.versieInformatie"/>
  </office:meta>
</office:document-meta>
</file>