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Mjumster Wei 16 te Bakkeveen</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evenementenvergunning op de locatie parkeerterrein Mjumster Wei 16 te Bakkeveen. De aanvraag is geregistreerd onder zaaknummer EV-2022-6120. De aanvraag betreft:</text:p>
            <text:p text:style-name="common-al">Dodo oud en nieuw op 30 en 31 dec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603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3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3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parkeerterrein Mjumster Wei 16 te Bakkeveen</meta:user-defined>
    <meta:user-defined meta:name="DCTERMS.W3CDTF/DCTERMS.available">2022-12-15</meta:user-defined>
    <meta:user-defined meta:name="DCTERMS.W3CDTF/OVERHEIDop.jaargang">2022</meta:user-defined>
    <meta:user-defined meta:name="OVERHEIDop.publicationIssue">556037</meta:user-defined>
    <meta:user-defined meta:name="OVERHEIDop.GmbID/DC.identifier">gmb-2022-556037</meta:user-defined>
    <meta:user-defined meta:name="OVERHEIDop.versieInformatie"/>
  </office:meta>
</office:document-meta>
</file>