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82A 3762AK Soest, plaatsen van 2 dakkapellen aan weerszij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een besluit genomen op de aanvraag met zaaknummer 330034 voor een omgevingsvergunning voor het plaatsen van 2 dakkapellen aan weerszijden van de woning op locatie Beukenlaan 82A 3762AK Soest. De vergunning is toegekend en is verzonden op [VERZENDDATUM]15-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03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3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3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034</meta:user-defined>
    <meta:user-defined meta:name="DCTERMS.abstract">plaatsen van 2 dakkapellen aan weerszijden van de woning</meta:user-defined>
    <dc:language>nl</dc:language>
    <meta:user-defined meta:name="OVERHEIDop.locatietype/OVERHEIDop.gebiedsmarkering">Punt</meta:user-defined>
    <meta:user-defined meta:name="DC.title">Verleende omgevingsvergunning, Beukenlaan 82A 3762AK Soest, plaatsen van 2 dakkapellen aan weerszijden van de woning</meta:user-defined>
    <meta:user-defined meta:name="DCTERMS.W3CDTF/DCTERMS.available">2022-12-15</meta:user-defined>
    <meta:user-defined meta:name="DCTERMS.W3CDTF/OVERHEIDop.jaargang">2022</meta:user-defined>
    <meta:user-defined meta:name="OVERHEIDop.publicationIssue">556035</meta:user-defined>
    <meta:user-defined meta:name="OVERHEIDop.GmbID/DC.identifier">gmb-2022-556035</meta:user-defined>
    <meta:user-defined meta:name="OVERHEIDop.versieInformatie"/>
  </office:meta>
</office:document-meta>
</file>