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open dag op 17 december 2022 op locatie Palmbosstraat 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 december 2022 een melding vergunningsvrij evenement geaccepteerd. Het betrefthet organiseren van een open dag op 17 december 2022 op locatie Palmbosstraat 6 BEDR in Klein Zunder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acceptatiein te zien, dan kunt u mailen naar gemeente@zundert.nl o.v.v. publicatie Z22-005640 of u kunt telefonisch contact opnemen via 076-5995600.</text:p>
            <text:p text:style-name="common-al">
            <text:span text:style-name="nadrukvet">
              <text:span text:style-name="nadrukvet">Procedure</text:span>
            </text:span>
          </text:p>
            <text:p text:style-name="last-al">Doordat sprake is van het acceptatie van een melding,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603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het organiseren van een open dag op 17 december 2022 op locatie Palmbosstraat 6 BEDR in Klein Zunde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32</meta:user-defined>
    <meta:user-defined meta:name="OVERHEIDop.GmbID/DC.identifier">gmb-2022-556032</meta:user-defined>
    <meta:user-defined meta:name="OVERHEIDop.versieInformatie"/>
  </office:meta>
</office:document-meta>
</file>