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32, 8381 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reclame op de gevels, ontvangstdatum 08-12-2022, zaaknummer 2022-2174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02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ledder, Dorpsstraat 32, 8381 AN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28</meta:user-defined>
    <meta:user-defined meta:name="OVERHEIDop.GmbID/DC.identifier">gmb-2022-556028</meta:user-defined>
    <meta:user-defined meta:name="OVERHEIDop.versieInformatie"/>
  </office:meta>
</office:document-meta>
</file>