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Poppenwiersterdyk 20 het verbouwen/wijzigen van een bestaan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Poppenwiersterdyk 20 OV20220943 het verbouwen/wijzigen van een bestaande schuur (datum verzending brief / besluit: 02-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02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2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2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Raerd, Poppenwiersterdyk 20 het verbouwen/wijzigen van een bestaande schuur</meta:user-defined>
    <meta:user-defined meta:name="DCTERMS.W3CDTF/DCTERMS.available">2022-12-15</meta:user-defined>
    <meta:user-defined meta:name="DCTERMS.W3CDTF/OVERHEIDop.jaargang">2022</meta:user-defined>
    <meta:user-defined meta:name="OVERHEIDop.publicationIssue">556024</meta:user-defined>
    <meta:user-defined meta:name="OVERHEIDop.GmbID/DC.identifier">gmb-2022-556024</meta:user-defined>
    <meta:user-defined meta:name="OVERHEIDop.versieInformatie"/>
  </office:meta>
</office:document-meta>
</file>